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1666in"/>
    </style:style>
    <style:style style:name="T9" style:parent-style-name="預設段落字型2" style:family="text">
      <style:text-properties style:font-name-asian="標楷體" fo:color="#000000"/>
    </style:style>
    <style:style style:name="TableColumn11" style:family="table-column">
      <style:table-column-properties style:column-width="0.2319in" style:use-optimal-column-width="false"/>
    </style:style>
    <style:style style:name="TableColumn12" style:family="table-column">
      <style:table-column-properties style:column-width="0.6638in" style:use-optimal-column-width="false"/>
    </style:style>
    <style:style style:name="TableColumn13" style:family="table-column">
      <style:table-column-properties style:column-width="0.4847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83in" style:use-optimal-column-width="false"/>
    </style:style>
    <style:style style:name="TableColumn16" style:family="table-column">
      <style:table-column-properties style:column-width="0.8243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0.0652in" style:use-optimal-column-width="false"/>
    </style:style>
    <style:style style:name="TableColumn19" style:family="table-column">
      <style:table-column-properties style:column-width="0.5208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86in" style:use-optimal-column-width="false"/>
    </style:style>
    <style:style style:name="Table10" style:family="table">
      <style:table-properties style:width="7.4076in" fo:margin-left="0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1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34" style:parent-style-name="本文1" style:family="paragraph">
      <style:paragraph-properties style:snap-to-layout-grid="false" fo:text-align="center" fo:line-height="0.1666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1" style:family="paragraph">
      <style:paragraph-properties style:snap-to-layout-grid="false" fo:text-align="center" fo:line-height="0.1666in"/>
    </style:style>
    <style:style style:name="T38" style:parent-style-name="預設段落字型2" style:family="text">
      <style:text-properties style:font-name-asian="標楷體" fo:color="#000000" fo:font-size="11pt" style:font-size-asian="11pt" style:font-size-complex="11pt"/>
    </style:style>
    <style:style style:name="P39" style:parent-style-name="本文1" style:family="paragraph">
      <style:paragraph-properties style:snap-to-layout-grid="false" fo:text-align="center" fo:line-height="0.1666in"/>
    </style:style>
    <style:style style:name="T40" style:parent-style-name="預設段落字型2" style:family="text">
      <style:text-properties style:font-name-asian="標楷體" fo:color="#000000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本文1" style:family="paragraph">
      <style:paragraph-properties style:snap-to-layout-grid="false" fo:text-align="center" fo:line-height="0.1666in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本文1" style:family="paragraph">
      <style:paragraph-properties style:snap-to-layout-grid="false" fo:text-align="center" fo:line-height="0.1666in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127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本文1" style:family="paragraph">
      <style:paragraph-properties style:snap-to-layout-grid="false" fo:text-align="center" fo:line-height="0.1666in"/>
    </style:style>
    <style:style style:name="T56" style:parent-style-name="預設段落字型2" style:family="text">
      <style:text-properties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1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1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1" style:family="paragraph">
      <style:paragraph-properties style:snap-to-layout-grid="false" fo:text-align="center" fo:line-height="0.1666in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1" style:family="paragraph">
      <style:paragraph-properties style:snap-to-layout-grid="false" fo:line-height="0.1666in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" style:parent-style-name="本文1" style:family="paragraph">
      <style:paragraph-properties style:snap-to-layout-grid="false" fo:line-height="0.1666in"/>
    </style:style>
    <style:style style:name="T69" style:parent-style-name="預設段落字型2" style:family="text"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1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P73" style:parent-style-name="本文1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1" style:family="paragraph">
      <style:paragraph-properties fo:line-height="0.1666in"/>
    </style:style>
    <style:style style:name="T77" style:parent-style-name="預設段落字型2" style:family="text">
      <style:text-properties style:font-name-asian="標楷體" fo:font-size="11pt" style:font-size-asian="11pt" style:font-size-complex="11pt"/>
    </style:style>
    <style:style style:name="T78" style:parent-style-name="預設段落字型2" style:family="text">
      <style:text-properties style:font-name-asian="標楷體" fo:font-size="11pt" style:font-size-asian="11pt" style:font-size-complex="11pt"/>
    </style:style>
    <style:style style:name="T79" style:parent-style-name="預設段落字型2" style:family="text">
      <style:text-properties style:font-name-asian="標楷體" fo:font-size="11pt" style:font-size-asian="11pt" style:font-size-complex="11pt"/>
    </style:style>
    <style:style style:name="T80" style:parent-style-name="預設段落字型2" style:family="text">
      <style:text-properties style:font-name-asian="標楷體" fo:font-size="11pt" style:font-size-asian="11pt" style:font-size-complex="11pt"/>
    </style:style>
    <style:style style:name="T81" style:parent-style-name="預設段落字型2" style:family="text">
      <style:text-properties style:font-name-asian="標楷體" fo:font-size="11pt" style:font-size-asian="11pt" style:font-size-complex="11pt"/>
    </style:style>
    <style:style style:name="T82" style:parent-style-name="預設段落字型2" style:family="text">
      <style:text-properties style:font-name-asian="標楷體" fo:font-size="11pt" style:font-size-asian="11pt" style:font-size-complex="11pt"/>
    </style:style>
    <style:style style:name="T83" style:parent-style-name="預設段落字型2" style:family="text">
      <style:text-properties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本文1" style:family="paragraph">
      <style:paragraph-properties fo:widows="2" fo:orphans="2" style:snap-to-layout-grid="false" fo:text-align="center" style:vertical-align="auto" fo:line-height="0.1666in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ableRow91" style:family="table-row">
      <style:table-row-properties style:min-row-height="0.3298in" style:use-optimal-row-height="false" fo:keep-together="always"/>
    </style:style>
    <style:style style:name="P9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9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94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95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96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97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98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119" style:family="table-row">
      <style:table-row-properties style:min-row-height="0.2597in" style:use-optimal-row-height="false" fo:keep-together="always"/>
    </style:style>
    <style:style style:name="P12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區塊文字" style:family="paragraph">
      <style:paragraph-properties fo:margin-left="0in" fo:margin-right="0in">
        <style:tab-stops>
          <style:tab-stop style:type="left" style:position="0.5694in"/>
        </style:tab-stops>
      </style:paragraph-properties>
    </style:style>
    <style:style style:name="T127" style:parent-style-name="預設段落字型" style:family="text">
      <style:text-properties style:font-name="標楷體" fo:color="#000000" fo:font-size="11pt" style:font-size-asian="11pt" style:font-size-complex="11pt"/>
    </style:style>
    <style:style style:name="T128" style:parent-style-name="預設段落字型" style:family="text">
      <style:text-properties fo:color="#000000" fo:font-size="11pt" style:font-size-asian="11pt" style:font-size-complex="11pt"/>
    </style:style>
    <style:style style:name="P129" style:parent-style-name="區塊文字" style:family="paragraph">
      <style:paragraph-properties fo:margin-left="0in" fo:margin-right="0in">
        <style:tab-stops>
          <style:tab-stop style:type="left" style:position="0.5694in"/>
        </style:tab-stops>
      </style:paragraph-properties>
    </style:style>
    <style:style style:name="T130" style:parent-style-name="預設段落字型" style:family="text">
      <style:text-properties style:font-name="標楷體" fo:color="#000000" fo:font-size="11pt" style:font-size-asian="11pt" style:font-size-complex="11pt"/>
    </style:style>
    <style:style style:name="T131" style:parent-style-name="預設段落字型" style:family="text">
      <style:text-properties fo:color="#000000" fo:font-size="11pt" style:font-size-asian="11pt" style:font-size-complex="11pt"/>
    </style:style>
    <style:style style:name="T132" style:parent-style-name="預設段落字型" style:family="text"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1" style:family="paragraph">
      <style:paragraph-properties fo:text-align="center" fo:line-height="0.1666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1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本文1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41" style:family="table-row">
      <style:table-row-properties style:min-row-height="0.2993in" style:use-optimal-row-height="false" fo:keep-together="always"/>
    </style:style>
    <style:style style:name="P14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4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44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145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1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本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51" style:family="table-row">
      <style:table-row-properties style:min-row-height="0.0298in" style:use-optimal-row-height="false" fo:keep-together="always"/>
    </style:style>
    <style:style style:name="P15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1" style:family="paragraph">
      <style:paragraph-properties style:snap-to-layout-grid="false" fo:text-align="center" fo:line-height="0.1666in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本文1" style:family="paragraph">
      <style:paragraph-properties style:snap-to-layout-grid="false" fo:line-height="0.1666in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P170" style:parent-style-name="本文1" style:family="paragraph">
      <style:paragraph-properties style:snap-to-layout-grid="false" fo:line-height="0.1666in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ableRow188" style:family="table-row">
      <style:table-row-properties style:min-row-height="0.5006in" style:use-optimal-row-height="false" fo:keep-together="always"/>
    </style:style>
    <style:style style:name="P189" style:parent-style-name="本文1" style:family="paragraph">
      <style:paragraph-properties style:snap-to-layout-grid="false" fo:text-align="center" fo:line-height="0.1666in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本文1" style:family="paragraph">
      <style:paragraph-properties fo:text-align="center" fo:line-height="0.1666in"/>
    </style:style>
    <style:style style:name="T192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本文1" style:family="paragraph">
      <style:paragraph-properties fo:line-height="0.1666in"/>
    </style:style>
    <style:style style:name="T195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P196" style:parent-style-name="本文1" style:family="paragraph">
      <style:paragraph-properties fo:line-height="0.1666in"/>
    </style:style>
    <style:style style:name="T197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本文1" style:family="paragraph">
      <style:paragraph-properties fo:text-align="center" fo:line-height="0.1666in"/>
    </style:style>
    <style:style style:name="T201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0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0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ableRow204" style:family="table-row">
      <style:table-row-properties style:min-row-height="0.3798in" style:use-optimal-row-height="false" fo:keep-together="always"/>
    </style:style>
    <style:style style:name="P205" style:parent-style-name="內文" style:family="paragraph">
      <style:paragraph-properties fo:line-height="0.1666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10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4881in" style:use-optimal-row-height="false" fo:keep-together="always"/>
    </style:style>
    <style:style style:name="P214" style:parent-style-name="內文" style:family="paragraph">
      <style:paragraph-properties fo:line-height="0.1666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本文1" style:family="paragraph">
      <style:paragraph-properties fo:text-align="center" fo:line-height="0.1666in"/>
    </style:style>
    <style:style style:name="T217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text-align="center"/>
    </style:style>
    <style:style style:name="T219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本文1" style:family="paragraph">
      <style:paragraph-properties fo:text-align="justify" fo:line-height="0.1666in"/>
    </style:style>
    <style:style style:name="T222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P224" style:parent-style-name="本文1" style:family="paragraph">
      <style:paragraph-properties fo:text-align="justify" fo:line-height="0.1666in"/>
    </style:style>
    <style:style style:name="T225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ableColumn232" style:family="table-column">
      <style:table-column-properties style:column-width="0.6861in"/>
    </style:style>
    <style:style style:name="TableColumn233" style:family="table-column">
      <style:table-column-properties style:column-width="1.3777in"/>
    </style:style>
    <style:style style:name="TableColumn234" style:family="table-column">
      <style:table-column-properties style:column-width="1.2798in"/>
    </style:style>
    <style:style style:name="TableColumn235" style:family="table-column">
      <style:table-column-properties style:column-width="1.575in"/>
    </style:style>
    <style:style style:name="TableColumn236" style:family="table-column">
      <style:table-column-properties style:column-width="0.984in"/>
    </style:style>
    <style:style style:name="TableColumn237" style:family="table-column">
      <style:table-column-properties style:column-width="1.5708in"/>
    </style:style>
    <style:style style:name="Table231" style:family="table">
      <style:table-properties style:width="7.4736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1pt" style:font-size-asian="11pt" style:font-size-complex="11pt"/>
    </style:style>
    <style:style style:name="TableRow243" style:family="table-row">
      <style:table-row-properties style:min-row-height="0.038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size="11pt" style:font-size-asian="11pt" style:font-size-complex="11pt"/>
    </style:style>
    <style:style style:name="T256" style:parent-style-name="預設段落字型2" style:family="text">
      <style:text-properties style:font-name-asian="標楷體" fo:color="#000000"/>
    </style:style>
    <style:style style:name="T257" style:parent-style-name="預設段落字型2" style:family="text">
      <style:text-properties style:font-name-asian="標楷體" fo:color="#000000"/>
    </style:style>
    <style:style style:name="T258" style:parent-style-name="預設段落字型2" style:family="text">
      <style:text-properties style:font-name-asian="標楷體" fo:color="#000000"/>
    </style:style>
    <style:style style:name="T259" style:parent-style-name="預設段落字型2" style:family="text">
      <style:text-properties style:font-name-asian="標楷體" fo:color="#000000"/>
    </style:style>
    <style:style style:name="T260" style:parent-style-name="預設段落字型2" style:family="text">
      <style:text-properties style:font-name-asian="標楷體" fo:color="#000000"/>
    </style:style>
    <style:style style:name="T261" style:parent-style-name="預設段落字型2" style:family="text">
      <style:text-properties style:font-name-asian="標楷體" fo:color="#000000"/>
    </style:style>
    <style:style style:name="T262" style:parent-style-name="預設段落字型2" style:family="text">
      <style:text-properties style:font-name-asian="標楷體" fo:color="#000000"/>
    </style:style>
    <style:style style:name="T263" style:parent-style-name="預設段落字型2" style:family="text">
      <style:text-properties style:font-name-asian="標楷體" fo:color="#000000"/>
    </style:style>
    <style:style style:name="T264" style:parent-style-name="預設段落字型2" style:family="text">
      <style:text-properties style:font-name-asian="標楷體" fo:color="#000000"/>
    </style:style>
    <style:style style:name="T265" style:parent-style-name="預設段落字型2" style:family="text">
      <style:text-properties style:font-name-asian="標楷體" fo:color="#000000"/>
    </style:style>
    <style:style style:name="T266" style:parent-style-name="預設段落字型2" style:family="text">
      <style:text-properties style:font-name-asian="標楷體" fo:color="#000000"/>
    </style:style>
    <style:style style:name="T267" style:parent-style-name="預設段落字型2" style:family="text">
      <style:text-properties style:font-name-asian="標楷體" fo:color="#000000"/>
    </style:style>
    <style:style style:name="T268" style:parent-style-name="預設段落字型2" style:family="text">
      <style:text-properties style:font-name-asian="標楷體" fo:color="#000000"/>
    </style:style>
    <style:style style:name="T269" style:parent-style-name="預設段落字型2" style:family="text">
      <style:text-properties style:font-name-asian="標楷體" fo:color="#000000"/>
    </style:style>
    <style:style style:name="T270" style:parent-style-name="預設段落字型2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藥局</text:span><text:span text:style-name="T3">　</text:span><text:span text:style-name="T4">臺南市</text:span><text:span text:style-name="T5">登革熱疑似病例</text:span><text:span text:style-name="T6">　</text:span><text:span text:style-name="T7">轉介單</text:span></text:p>
      <text:p text:style-name="P8"><text:span text:style-name="T9">請保護病人隱私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通報單位</text:p>
            <text:p text:style-name="P34"><text:span text:style-name="T35">資料</text:span></text:p>
          </table:table-cell>
          <table:covered-table-cell/>
          <table:table-cell table:style-name="TableCell36">
            <text:p text:style-name="P37"><text:span text:style-name="T38">單位</text:span></text:p>
            <text:p text:style-name="P39"><text:span text:style-name="T40">名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pan text:style-name="T45">醫事機構代碼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bookmark-start text:name="_Hlk68790493"/><text:span text:style-name="T50">通報者電話</text:span><text:bookmark-end text:name="_Hlk68790493"/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8">
            <text:p text:style-name="P55"><text:span text:style-name="T56">個案資料</text:span></text:p>
          </table:table-cell>
          <table:table-cell table:style-name="TableCell57" table:number-rows-spanned="2">
            <text:p text:style-name="P58"><text:span text:style-name="T59">個案姓名</text:span></text:p>
          </table:table-cell>
          <table:table-cell table:style-name="TableCell60" table:number-columns-spanned="2" table:number-rows-spanned="2">
            <text:p text:style-name="P61"><text:bookmark-start text:name="_Hlt27293744"/><text:bookmark-start text:name="_Hlt27293741"/><text:bookmark-end text:name="_Hlt27293744"/><text:bookmark-end text:name="_Hlt27293741"/></text:p>
          </table:table-cell>
          <table:covered-table-cell/>
          <table:table-cell table:style-name="TableCell62" table:number-rows-spanned="2">
            <text:p text:style-name="P63"><text:span text:style-name="T64">性別</text:span></text:p>
          </table:table-cell>
          <table:table-cell table:style-name="TableCell65" table:number-rows-spanned="2">
            <text:p text:style-name="P66"><text:span text:style-name="T67">□男□女</text:span></text:p>
            <text:p text:style-name="P68"><text:span text:style-name="T69">□第三性別</text:span></text:p>
          </table:table-cell>
          <table:table-cell table:style-name="TableCell70" table:number-rows-spanned="2">
            <text:p text:style-name="P71"><text:span text:style-name="T72">出生</text:span></text:p>
            <text:p text:style-name="P73"><text:span text:style-name="T74">日期</text:span></text:p>
          </table:table-cell>
          <table:table-cell table:style-name="TableCell75" table:number-columns-spanned="3" table:number-rows-spanned="2">
            <text:p text:style-name="P76"><text:span text:style-name="T77">___</text:span><text:span text:style-name="T78">年</text:span><text:span text:style-name="T79">___</text:span><text:span text:style-name="T80">月</text:span><text:span text:style-name="T81"><text:s/></text:span><text:bookmark-start text:name="_Hlt26958228"/><text:bookmark-start text:name="_Hlt26958200"/><text:bookmark-start text:name="_Hlt26958194"/><text:bookmark-start text:name="_Hlt26958191"/><text:bookmark-start text:name="_Hlt26958190"/><text:bookmark-end text:name="_Hlt26958228"/><text:bookmark-end text:name="_Hlt26958200"/><text:bookmark-end text:name="_Hlt26958194"/><text:bookmark-end text:name="_Hlt26958191"/><text:bookmark-end text:name="_Hlt26958190"/><text:span text:style-name="T82"><text:s text:c="9"/>___</text:span><text:span text:style-name="T83">日</text:span></text:p>
          </table:table-cell>
          <table:covered-table-cell/>
          <table:covered-table-cell/>
          <table:table-cell table:style-name="TableCell84" table:number-columns-spanned="10">
            <text:p text:style-name="P85"><text:span text:style-name="T86">身分證字號</text:span><text:span text:style-name="T87">/</text:span><text:span text:style-name="T88">居留證號</text:span><text:span text:style-name="T89">/</text:span><text:span text:style-name="T90">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<text:span text:style-name="T123">國</text:span><text:span text:style-name="T124">籍</text:span></text:p>
          </table:table-cell>
          <table:table-cell table:style-name="TableCell125" table:number-columns-spanned="3" table:number-rows-spanned="2">
            <text:p text:style-name="P126"><text:span text:style-name="T127">□</text:span><text:span text:style-name="T128">本國籍</text:span></text:p>
            <text:p text:style-name="P129"><text:span text:style-name="T130">□</text:span><text:span text:style-name="T131">非本國籍：</text:span><text:span text:style-name="T132">______</text:span></text:p>
          </table:table-cell>
          <table:covered-table-cell/>
          <table:covered-table-cell/>
          <table:table-cell table:style-name="TableCell133" table:number-rows-spanned="2">
            <text:p text:style-name="P134"><text:span text:style-name="T135">電話</text:span></text:p>
          </table:table-cell>
          <table:table-cell table:style-name="TableCell136" table:number-columns-spanned="3">
            <text:p text:style-name="P137"><text:span text:style-name="T138">公司或住家</text:span></text:p>
          </table:table-cell>
          <table:covered-table-cell/>
          <table:covered-table-cell/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3">
            <text:p text:style-name="P147"><text:span text:style-name="T148">手機</text:span></text:p>
          </table:table-cell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居住地址</text:span></text:p>
          </table:table-cell>
          <table:table-cell table:style-name="TableCell156" table:number-columns-spanned="18">
            <text:p text:style-name="P157"><text:span text:style-name="T158"><text:s text:c="8"/></text:span><text:span text:style-name="T159">縣</text:span><text:span text:style-name="T160"><text:s text:c="10"/></text:span><text:span text:style-name="T161">鄉鎮</text:span><text:span text:style-name="T162"><text:s text:c="10"/></text:span><text:span text:style-name="T163">村</text:span><text:span text:style-name="T164"><text:s text:c="11"/></text:span><text:span text:style-name="T165">街</text:span><text:span text:style-name="T166"><text:s text:c="8"/></text:span><text:span text:style-name="T167">段</text:span><text:span text:style-name="T168"><text:s text:c="7"/></text:span><text:span text:style-name="T169">弄</text:span></text:p>
            <text:p text:style-name="P170"><text:bookmark-start text:name="_Hlt27297840"/><text:bookmark-end text:name="_Hlt27297840"/><text:span text:style-name="T171"><text:s text:c="8"/></text:span><text:span text:style-name="T172">市</text:span><text:span text:style-name="T173"><text:s text:c="10"/></text:span><text:span text:style-name="T174">市區</text:span><text:span text:style-name="T175"><text:s text:c="10"/></text:span><text:span text:style-name="T176">里</text:span><text:span text:style-name="T177"><text:s text:c="11"/></text:span><text:span text:style-name="T178">路</text:span><text:span text:style-name="T179"><text:s text:c="8"/></text:span><text:span text:style-name="T180">巷</text:span><text:span text:style-name="T181"><text:s text:c="7"/></text:span><text:span text:style-name="T182">號</text:span><text:span text:style-name="T183"><text:s text:c="6"/></text:span><text:span text:style-name="T184">樓</text:span><text:span text:style-name="T185"><text:s text:c="2"/></text:span><text:span text:style-name="T186"><text:s/></text:span><text:span text:style-name="T187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發病日期</text:span></text:p>
          </table:table-cell>
          <table:table-cell table:style-name="TableCell193" table:number-columns-spanned="12">
            <text:p text:style-name="P194"><text:span text:style-name="T195">□無發病日</text:span></text:p>
            <text:p text:style-name="P196"><text:span text:style-name="T197">□有：___</text:span><text:span text:style-name="T198">年___月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 table:number-rows-spanned="3">
            <text:p text:style-name="P200"><text:span text:style-name="T201">【</text:span><text:span text:style-name="T202">藥局章戳</text:span><text:span text:style-name="T20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有無症狀</text:span></text:p>
          </table:table-cell>
          <table:table-cell table:style-name="TableCell209" table:number-columns-spanned="12">
            <text:p text:style-name="內文"><text:span text:style-name="T210">□無</text:span><text:span text:style-name="T211"><text:s text:c="2"/></text:span><text:span text:style-name="T212">□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旅遊史</text:span></text:p>
            <text:p text:style-name="P218"><text:span text:style-name="T219">(近兩週)</text:span></text:p>
          </table:table-cell>
          <table:table-cell table:style-name="TableCell220" table:number-columns-spanned="12">
            <text:p text:style-name="P221"><text:span text:style-name="T222">□</text:span><text:span text:style-name="T223">無　</text:span></text:p>
            <text:p text:style-name="P224"><text:span text:style-name="T225">□</text:span><text:span text:style-name="T226">有，國內：</text:span></text:p>
            <text:p text:style-name="內文"><text:span text:style-name="T227"><text:s text:c="6"/>國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ext:p text:style-name="P229"><text:span text:style-name="T230">以下為衛生單位填寫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轉介之衛生所名稱</text:p>
          </table:table-cell>
          <table:covered-table-cell/>
          <table:table-cell table:style-name="TableCell241" table:number-columns-spanned="4">
            <text:p text:style-name="P242">臺南市　　　　　　區衛生所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衛生所收到日</text:p>
          </table:table-cell>
          <table:table-cell table:style-name="TableCell246">
            <text:p text:style-name="P247">___年___月___日</text:p>
          </table:table-cell>
          <table:table-cell table:style-name="TableCell248">
            <text:p text:style-name="P249">承辦（代填）人簽章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科（處）長簽章</text:p>
          </table:table-cell>
          <table:table-cell table:style-name="TableCell254">
            <text:p text:style-name="P255"/>
          </table:table-cell>
        </table:table-row>
      </table:table>
      <text:p text:style-name="內文"><text:span text:style-name="T256">第一聯：</text:span><text:span text:style-name="T257">藥局</text:span><text:span text:style-name="T258">收執</text:span><text:span text:style-name="T259">(</text:span><text:span text:style-name="T260">白</text:span><text:span text:style-name="T261">)</text:span><text:span text:style-name="T262">　第二聯：</text:span><text:span text:style-name="T263">民眾持此轉介單</text:span><text:span text:style-name="T264">，</text:span><text:span text:style-name="T265">交由</text:span><text:span text:style-name="T266">衛生所</text:span><text:span text:style-name="T267">收執</text:span><text:span text:style-name="T268">(</text:span><text:span text:style-name="T269">黃</text:span><text:span text:style-name="T2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style:vertical-align="baseline" fo:margin-bottom="0in" fo:line-height="100%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預設段落字型2" style:display-name="預設段落字型2" style:family="text"/>
    <style:style style:name="本文1" style:display-name="本文1" style:family="paragraph">
      <style:paragraph-properties fo:widows="0" fo:orphans="0" style:vertical-align="baseline" fo:margin-bottom="0in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本文" style:display-name="本文" style:family="paragraph" style:parent-style-name="本文1">
      <style:paragraph-properties fo:text-align="center" fo:line-height="100%"/>
      <style:text-properties style:font-name-asian="華康楷書體W5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楷書體W5" style:font-name-complex="Times New Roman" style:letter-kerning="false" fo:font-size="10pt" style:font-size-asian="10pt" style:font-size-complex="10pt"/>
    </style:style>
    <style:style style:name="區塊文字" style:display-name="區塊文字" style:family="paragraph" style:parent-style-name="本文1">
      <style:paragraph-properties fo:text-align="justify" fo:line-height="0.1666in" fo:margin-left="0.0784in" fo:margin-right="0.0784in">
        <style:tab-stops>
          <style:tab-stop style:type="left" style:position="0.4909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登革熱防治中心79202</meta:initial-creator>
    <dc:creator>登革熱防治中心79203</dc:creator>
    <meta:creation-date>2025-01-15T06:24:00Z</meta:creation-date>
    <dc:date>2025-01-15T06:24:00Z</dc:date>
    <meta:print-date>2025-01-15T06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